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1d89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eef14" officeooo:paragraph-rsid="00101d89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ef14" style:font-weight-asian="bold" style:font-weight-complex="bold"/>
    </style:style>
    <style:style style:name="T5" style:family="text">
      <style:text-properties fo:font-weight="bold" officeooo:rsid="00101d89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0eef14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eef14" style:font-name-complex="Times New Roman"/>
    </style:style>
    <style:style style:name="T12" style:family="text">
      <style:text-properties officeooo:rsid="000eef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6">, </text:span><text:span text:style-name="T8">4</text:span><text:span text:style-name="T6"> de </text:span><text:span text:style-name="T8">julio</text:span><text:span text:style-name="T6"> de 201</text:span><text:span text:style-name="T7">9</text:span><text:span text:style-name="T6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9">I</text:span>TZ</text:p>
      <text:p text:style-name="P9">SU DESPACHO</text:p>
      <text:p text:style-name="P9"/>
      <text:p text:style-name="P7"><text:tab/><text:tab/><text:tab/><text:tab/><text:tab/>Tengo el agrado de dirigirme al señor Gobernador llevando a su conocimiento que esta Cámara de Diputados, en sesión de la fecha, ha aprobado <text:span text:style-name="T12">la</text:span> Comunicación <text:span text:style-name="T4">Nº 3656</text:span><text:span text:style-name="T5">4</text:span><text:span text:style-name="T4"> CD</text:span> <text:s/>, cuyo texto a continuación se transcribe:</text:p>
      <text:p text:style-name="P14"/>
      <text:p text:style-name="P10"><text:span text:style-name="T10">“</text:span><text:span text:style-name="T11">La Cámara de Diputados de la Provincia, vería con agrado que el Poder Ejecutivo, por intermedio del organismo correspondiente, solicite informe a la Empresa Litoral Gas en relación sobre los establecimientos educativos que se encuentran sin suministro de Gas en el territorio de la Provincia, y así mismo también solicitar a Enargas que interceda para acelerar las tareas de reconexión del servicio y corroborar si las tareas de mantenimiento de redes se han realizado acorde a lo establecido por los argumentos de corte de suministro. Detalladamente:</text:span></text:p>
      <text:p text:style-name="P12"/>
      <text:p text:style-name="P12">a) Cantidad de establecimientos educativos que se encuentran dentro de la zona de concesión de la empresa que no cuentan con servicio de gas; </text:p>
      <text:p text:style-name="P12"/>
      <text:p text:style-name="P12">b) Detalle de las causas y fechas en las que se procedió a cortar el suministro en los distintos establecimientos educativos; </text:p>
      <text:p text:style-name="P12"/>
      <text:p text:style-name="P10"><text:span text:style-name="T11">e) Indique cuáles son los trámites y medidas necesarias para que se proceda a la reconexión del servicio interrumpido; y que agregue toda información que considere necesaria</text:span><text:span text:style-name="T10">.</text:span><text:span text:style-name="T6">”</text:span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24T12:48:56.831628340</dc:date>
    <meta:print-date>2019-07-24T11:25:38.216700356</meta:print-date>
    <meta:editing-cycles>47</meta:editing-cycles>
    <meta:editing-duration>PT1H13M43S</meta:editing-duration>
    <meta:generator>LibreOffice/6.2.4.2$Linux_X86_64 LibreOffice_project/20$Build-2</meta:generator>
    <meta:document-statistic meta:table-count="0" meta:image-count="1" meta:object-count="0" meta:page-count="1" meta:paragraph-count="12" meta:word-count="223" meta:character-count="1415" meta:non-whitespace-character-count="1174"/>
  </office:meta>
</office:document-meta>
</file>